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Writing Better Code for <text:line-break/>SELinux Confinement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Non Goal, using the SELinux API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mall/Multi-process app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SELinux confines at a process level</text:p>
                <text:list>
                  <text:list-item>
                    <text:p>Each app confined to less privilege</text:p>
                  </text:list-item>
                </text:list>
              </text:list-item>
              <text:list-item>
                <text:p>Multiple simple processes easier to confine then big monolithic serv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Linux is a labeling System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Use standard directories for write</text:p>
                <text:list>
                  <text:list-item>
                    <text:p>Own the directory</text:p>
                    <text:list>
                      <text:list-item>
                        <text:p>/var/spool/myapp</text:p>
                      </text:list-item>
                      <text:list-item>
                        <text:p>/var/lib/myapp</text:p>
                      </text:list-item>
                      <text:list-item>
                        <text:p>/run/myapp</text:p>
                      </text:list-item>
                    </text:list>
                  </text:list-item>
                  <text:list-item>
                    <text:p>Make sure the Directory is listed in spec file.</text:p>
                  </text:list-item>
                  <text:list-item>
                    <text:p>If init script creates file/directory. restorecon.</text:p>
                  </text:list-item>
                </text:list>
              </text:list-item>
            </text:list>
          </draw:text-box>
        </draw:frame>
        <draw:custom-shape draw:style-name="gr2" draw:text-style-name="P1" draw:layer="layout" svg:width="18.542cm" svg:height="4.139cm" svg:x="3.556cm" svg:y="15.927cm">
          <text:p><text:span text:style-name="T1">mkdir /var/spool/myapp</text:span></text:p>
          <text:p><text:span text:style-name="T1">Chown myuser:myuser /var/spool/myapp</text:span></text:p>
          <text:p><text:span text:style-name="T1">Chmod 700 /var/spool/myapp</text:span></text:p>
          <text:p><text:span text:style-name="T1">Restorecon /var/spool/myap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Linux Needs to know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SELinux likes everything standard</text:p>
                <text:list>
                  <text:list-item>
                    <text:p>Pick and register network ports</text:p>
                    <text:list>
                      <text:list-item>
                        <text:p>Users don't want to pick one, that is your job</text:p>
                      </text:list-item>
                    </text:list>
                  </text:list-item>
                  <text:list-item>
                    <text:p>Avoid using random locations for binaries and allowing users to much customizatio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ELinux final points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Stay out of /TMP</text:p>
                <text:list>
                  <text:list-item>
                    <text:p>Privileged processes should NEVER use it.</text:p>
                  </text:list-item>
                  <text:list-item>
                    <text:p>Use /run</text:p>
                  </text:list-item>
                </text:list>
              </text:list-item>
              <text:list-item>
                <text:p>Limit ability to write:</text:p>
                <text:list>
                  <text:list-item>
                    <text:p>Don't let process write its own config</text:p>
                  </text:list-item>
                  <text:list-item>
                    <text:p>Allowing process to write/execute same place bad.</text:p>
                    <text:list>
                      <text:list-item>
                        <text:p>Avoid mmap PROT_WRITE, PROT_EXEC</text:p>
                      </text:list-item>
                      <text:list-item>
                        <text:p>Write to /var/lib/myapp/virus, exec /var/lib/myapp/virus</text:p>
                      </text:list-item>
                    </text:list>
                  </text:list-item>
                </text:list>
              </text:list-item>
              <text:list-item>
                <text:p>Be careful in users Homedir</text:p>
                <text:list>
                  <text:list-item>
                    <text:p>Write to a subdir, avoid needing to read everything there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aniel Walsh</meta:initial-creator>
    <meta:creation-date>2012-06-01T10:35:56</meta:creation-date>
    <dc:date>2012-06-01T11:00:33</dc:date>
    <dc:creator>Daniel Walsh</dc:creator>
    <meta:editing-duration>PT9M7S</meta:editing-duration>
    <meta:editing-cycles>1</meta:editing-cycles>
    <meta:generator>LibreOffice/3.5$Linux_X86_64 LibreOffice_project/350m1$Build-2</meta:generator>
    <meta:document-statistic meta:object-count="42"/>
  </office:meta>
</office:document-meta>
</file>