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D9C00000B10A01ED16B.gif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7cm" fo:min-width="19.42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3" style:family="graphic">
      <style:graphic-properties style:protect="size"/>
    </style:style>
    <style:style style:name="pr1" style:family="presentation" style:parent-style-name="SUMMITintro_5f_Presentation_5f_template-notes">
      <style:graphic-properties draw:fill-color="#ffffff" draw:auto-grow-height="true" fo:min-height="8.458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 style:list-style-name="L1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3" style:family="paragraph">
      <style:paragraph-properties fo:margin-left="0cm" fo:margin-right="0cm" fo:text-indent="0cm"/>
      <style:text-properties fo:color="#ffffff" fo:font-family="'Nimbus Sans'" style:font-style-name="Regular" style:font-family-generic="roman" style:font-pitch="variable" fo:font-size="20pt" fo:font-weight="bold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1.2cm" fo:margin-right="0cm" fo:text-indent="-0.9cm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'Nimbus Sans L'" style:font-pitch="variable" fo:font-size="22pt" fo:font-weight="bold"/>
    </style:style>
    <style:style style:name="T3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4" style:family="text">
      <style:text-properties fo:color="#ffffff" fo:font-family="'Nimbus Sans'" style:font-style-name="Regular" style:font-family-generic="roman" style:font-pitch="variable" fo:font-size="1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MMITintro_5f_Presentation_5f_template" presentation:presentation-page-layout-name="AL1T0">
        <draw:frame draw:style-name="gr1" draw:text-style-name="P2" draw:layer="layout" svg:width="19.924cm" svg:height="7.12cm" svg:x="2.625cm" svg:y="5.171cm">
          <draw:text-box>
            <text:p text:style-name="P1"><text:span text:style-name="T1">SELinux</text:span></text:p>
            <text:p text:style-name="P1"><text:span text:style-name="T1">A Technical Tutorial</text:span></text:p>
            <text:p text:style-name="P1"><text:span text:style-name="T2"/></text:p>
            <text:p text:style-name="P1"><text:span text:style-name="T2">Daniel J Walsh</text:span></text:p>
            <text:p text:style-name="P1"><text:span text:style-name="T2">SELinux Lead Engineer</text:span></text:p>
          </draw:text-box>
        </draw:frame>
        <draw:frame draw:style-name="gr2" draw:text-style-name="P3" draw:layer="layout" svg:width="6.005cm" svg:height="4.281cm" svg:x="2.51cm" svg:y="10.839cm">
          <draw:text-box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3"/></text:p>
          </draw:text-box>
        </draw:frame>
        <presentation:notes draw:style-name="dp2">
          <draw:page-thumbnail draw:layer="layout" svg:width="12.7cm" svg:height="9.526cm" svg:x="3.175cm" svg:y="1.905cm" draw:page-number="1"/>
          <draw:frame presentation:style-name="pr1" draw:text-style-name="P4" draw:layer="layout" svg:width="21.69cm" svg:height="8.458cm" svg:x="-0.101cm" svg:y="8.99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UMMITintro_5f_Presentation_5f_template" presentation:presentation-page-layout-name="AL1T0">
        <draw:frame draw:style-name="gr1" draw:text-style-name="P2" draw:layer="layout" svg:width="19.924cm" svg:height="7.12cm" svg:x="2.625cm" svg:y="5.171cm">
          <draw:text-box>
            <text:p text:style-name="P1"><text:span text:style-name="T1">SELinux</text:span></text:p>
            <text:p text:style-name="P1"><text:span text:style-name="T1">Stump the Chump</text:span></text:p>
            <text:p text:style-name="P1"><text:span text:style-name="T2"/></text:p>
            <text:p text:style-name="P1"><text:span text:style-name="T2">Daniel J Walsh</text:span></text:p>
            <text:p text:style-name="P1"><text:span text:style-name="T2">SELinux Lead Engineer</text:span></text:p>
          </draw:text-box>
        </draw:frame>
        <draw:frame draw:style-name="gr2" draw:text-style-name="P3" draw:layer="layout" svg:width="6.005cm" svg:height="4.281cm" svg:x="2.51cm" svg:y="10.839cm">
          <draw:text-box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3"/></text:p>
          </draw:text-box>
        </draw:frame>
        <presentation:notes draw:style-name="dp2">
          <draw:page-thumbnail draw:layer="layout" svg:width="12.7cm" svg:height="9.526cm" svg:x="3.175cm" svg:y="1.905cm" draw:page-number="2"/>
          <draw:frame presentation:style-name="pr1" draw:text-style-name="P4" draw:layer="layout" svg:width="21.69cm" svg:height="8.458cm" svg:x="-0.101cm" svg:y="8.991cm" presentation:class="notes" presentation:placeholder="true" presentation:user-transformed="true">
            <draw:text-box/>
          </draw:frame>
        </presentation:notes>
      </draw:page>
      <draw:page draw:name="Slide 3" draw:style-name="dp3" draw:master-page-name="Default" presentation:presentation-page-layout-name="AL2T1">
        <draw:frame presentation:style-name="pr2" draw:text-style-name="P1" draw:layer="layout" svg:width="25.199cm" svg:height="3.507cm" svg:x="1.4cm" svg:y="0.837cm" presentation:class="title">
          <draw:text-box>
            <text:p text:style-name="P1">What do you want to see???</text:p>
          </draw:text-box>
        </draw:frame>
        <draw:frame presentation:style-name="pr3" draw:text-style-name="P5" draw:layer="layout" svg:width="25.199cm" svg:height="14.437cm" svg:x="1.4cm" svg:y="4.914cm" presentation:class="outline" presentation:user-transformed="true">
          <draw:text-box>
            <text:list text:style-name="L2">
              <text:list-item>
                <text:p text:style-name="P5">Booleans</text:p>
              </text:list-item>
            </text:list>
            <text:list text:style-name="L2">
              <text:list-item>
                <text:p text:style-name="P5">Writing Policy</text:p>
              </text:list-item>
            </text:list>
            <text:list text:style-name="L2">
              <text:list-item>
                <text:p text:style-name="P5">File Contexts</text:p>
              </text:list-item>
            </text:list>
            <text:list text:style-name="L2">
              <text:list-item>
                <text:p text:style-name="P5">Using SELinux</text:p>
              </text:list-item>
            </text:list>
            <text:list text:style-name="L2">
              <text:list-item>
                <text:p text:style-name="P5">Converting to Strict Policy</text:p>
              </text:list-item>
            </text:list>
            <text:list text:style-name="L2">
              <text:list-item>
                <text:p text:style-name="P5">MLS/LSPP</text:p>
              </text:list-item>
            </text:list>
            <text:list text:style-name="L2">
              <text:list-item>
                <text:p text:style-name="P5">Known Gotcha’s</text:p>
              </text:list-item>
            </text:list>
            <text:list text:style-name="L2">
              <text:list-item>
                <text:p text:style-name="P5">Where do I find more info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MMITintro_5f_Presentation_5f_template-title" style:display-name="SUMMITintro_Presentation_template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SUMMITintro_5f_Presentation_5f_template-subtitle" style:display-name="SUMMITintro_Presentation_template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SUMMITintro_5f_Presentation_5f_template-background" style:display-name="SUMMITintro_Presentation_template-background" style:family="presentation">
      <style:graphic-properties draw:stroke="none" draw:stroke-dash="Dash_20_2" svg:stroke-width="0cm" svg:stroke-color="#000000" svg:stroke-opacity="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SUMMITintro_5f_Presentation_5f_template-backgroundobjects" style:display-name="SUMMITintro_Presentation_template-backgroundobjects" style:family="presentation">
      <style:graphic-properties draw:shadow="hidden" draw:shadow-offset-x="0.3cm" draw:shadow-offset-y="0.3cm" draw:shadow-color="#808080"/>
    </style:style>
    <style:style style:name="SUMMITintro_5f_Presentation_5f_template-notes" style:display-name="SUMMITintro_Presentation_template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SUMMITintro_5f_Presentation_5f_template-outline1" style:display-name="SUMMITintro_Presentation_template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SUMMITintro_5f_Presentation_5f_template-outline2" style:display-name="SUMMITintro_Presentation_template-outline2" style:family="presentation" style:parent-style-name="SUMMITintro_5f_Presentation_5f_template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3" style:display-name="SUMMITintro_Presentation_template-outline3" style:family="presentation" style:parent-style-name="SUMMITintro_5f_Presentation_5f_template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4" style:display-name="SUMMITintro_Presentation_template-outline4" style:family="presentation" style:parent-style-name="SUMMITintro_5f_Presentation_5f_template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5" style:display-name="SUMMITintro_Presentation_template-outline5" style:family="presentation" style:parent-style-name="SUMMITintro_5f_Presentation_5f_template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6" style:display-name="SUMMITintro_Presentation_template-outline6" style:family="presentation" style:parent-style-name="SUMMITintro_5f_Presentation_5f_template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7" style:display-name="SUMMITintro_Presentation_template-outline7" style:family="presentation" style:parent-style-name="SUMMITintro_5f_Presentation_5f_template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8" style:display-name="SUMMITintro_Presentation_template-outline8" style:family="presentation" style:parent-style-name="SUMMITintro_5f_Presentation_5f_template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intro_5f_Presentation_5f_template-outline9" style:display-name="SUMMITintro_Presentation_template-outline9" style:family="presentation" style:parent-style-name="SUMMITintro_5f_Presentation_5f_template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SUMMITintro_5f_Presentation_5f_template" style:display-name="SUMMITintro_Presentation_template" style:page-layout-name="PM1" draw:style-name="dp2">
      <draw:frame presentation:style-name="SUMMITintro_5f_Presentation_5f_template-title" draw:layer="backgroundobjects" svg:width="12.12cm" svg:height="3.214cm" svg:x="2.797cm" svg:y="6.334cm" presentation:class="title" presentation:placeholder="true" presentation:user-transformed="true">
        <draw:text-box/>
      </draw:frame>
      <draw:frame presentation:style-name="SUMMITintro_5f_Presentation_5f_template-outline1" draw:layer="backgroundobjects" svg:width="13.919cm" svg:height="2.821cm" svg:x="3.118cm" svg:y="12.779cm" presentation:class="outline" presentation:placeholder="true" presentation:user-transformed="true">
        <draw:text-box/>
      </draw:frame>
      <draw:frame draw:style-name="gr3" draw:text-style-name="P1" draw:layer="backgroundobjects" svg:width="0.23cm" svg:height="1.424cm" svg:x="9.97cm" svg:y="3.796cm">
        <draw:text-box>
          <text:p text:style-name="P1"/>
        </draw:text-box>
      </draw:frame>
      <draw:frame draw:style-name="gr3" draw:text-style-name="P1" draw:layer="backgroundobjects" svg:width="13.344cm" svg:height="1.424cm" svg:x="3.068cm" svg:y="6.557cm">
        <draw:text-box>
          <text:p text:style-name="P1"/>
        </draw:text-box>
      </draw:frame>
      <draw:frame draw:style-name="gr4" draw:text-style-name="P6" draw:layer="backgroundobjects" svg:width="29.181cm" svg:height="22.777cm" svg:x="0cm" svg:y="0cm">
        <draw:image xlink:href="Pictures/1000020000000D9C00000B10A01ED16B.gif" xlink:type="simple" xlink:show="embed" xlink:actuate="onLoad">
          <text:p text:style-name="P1"/>
        </draw:image>
      </draw:frame>
      <presentation:notes style:page-layout-name="PM2">
        <draw:page-thumbnail presentation:style-name="SUMMITintro_5f_Presentation_5f_template-title" draw:layer="backgroundobjects" svg:width="9.999cm" svg:height="9.999cm" svg:x="0cm" svg:y="0cm" presentation:class="page"/>
        <draw:frame presentation:style-name="SUMMITintro_5f_Presentation_5f_template-notes" draw:layer="backgroundobjects" svg:width="21.69cm" svg:height="8.457cm" svg:x="-0.101cm" svg:y="8.991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creation-date>2005-06-01T08:42:37</meta:creation-date>
    <dc:date>2005-06-01T11:09:48</dc:date>
    <dc:language>en-US</dc:language>
    <meta:editing-cycles>6</meta:editing-cycles>
    <meta:editing-duration>PT22M8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